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, 'Times New Roman'" style:font-family-generic="roman"/>
    <style:font-face style:name="Lohit Hindi" svg:font-family="'Lohit Hindi', 'MS Mincho'" style:font-pitch="variable"/>
    <style:font-face style:name="WenQuanYi Micro Hei" svg:font-family="'WenQuanYi Micro Hei', 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left="1.251cm" fo:margin-right="0cm" fo:margin-top="0cm" fo:margin-bottom="0cm" style:line-height-at-least="0.176cm" fo:text-indent="0cm" style:auto-text-indent="false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1" fo:font-size="12pt" fo:font-style="italic" style:font-size-asian="12pt" style:font-style-asian="italic" style:font-name-complex="Arial1" style:font-size-complex="12pt" style:font-style-complex="italic"/>
    </style:style>
    <style:style style:name="P4" style:family="paragraph" style:parent-style-name="Standard">
      <style:paragraph-properties fo:margin-left="1.251cm" fo:margin-right="0cm" fo:margin-top="0cm" fo:margin-bottom="0cm" style:line-height-at-least="0.176cm" fo:text-indent="0cm" style:auto-text-indent="false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style-complex="italic"/>
    </style:style>
    <style:style style:name="P5" style:family="paragraph" style:parent-style-name="Standard">
      <style:paragraph-properties fo:margin-top="0cm" fo:margin-bottom="0cm" style:line-height-at-least="0.176cm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 style:master-page-name="Standard">
      <style:paragraph-properties style:page-number="auto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.018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.018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997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Normal_20__28_Web_29_">
      <style:paragraph-properties fo:text-align="justify" style:justify-single-word="false"/>
    </style:style>
    <style:style style:name="P12" style:family="paragraph" style:parent-style-name="Normal_20__28_Web_29_">
      <style:paragraph-properties fo:line-height="115%" fo:text-align="justify" style:justify-single-word="false"/>
      <style:text-properties style:font-name="Arial1" style:font-name-complex="Arial1"/>
    </style:style>
    <style:style style:name="P13" style:family="paragraph" style:parent-style-name="Normal_20__28_Web_29_">
      <style:paragraph-properties fo:text-align="justify" style:justify-single-word="false"/>
      <style:text-properties style:font-name="Arial1" style:font-name-complex="Arial1"/>
    </style:style>
    <style:style style:name="P14" style:family="paragraph" style:parent-style-name="Normal_20__28_Web_29_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5" style:family="paragraph" style:parent-style-name="Normal_20__28_Web_29_">
      <style:paragraph-properties fo:text-align="justify" style:justify-single-word="false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P16" style:family="paragraph" style:parent-style-name="Normal_20__28_Web_29_">
      <style:paragraph-properties fo:text-align="justify" style:justify-single-word="false"/>
      <style:text-properties style:font-name="Arial1" fo:font-style="italic" style:font-style-asian="italic" style:font-name-complex="Arial1"/>
    </style:style>
    <style:style style:name="P17" style:family="paragraph" style:parent-style-name="Normal_20__28_Web_29_" style:list-style-name="WW8Num1">
      <style:text-properties style:font-name="Arial1" fo:font-style="italic" fo:font-weight="bold" style:font-style-asian="italic" style:font-weight-asian="bold" style:font-name-complex="Arial1"/>
    </style:style>
    <style:style style:name="P18" style:family="paragraph" style:parent-style-name="Normal_20__28_Web_29_" style:list-style-name="WW8Num1"/>
    <style:style style:name="P19" style:family="paragraph" style:parent-style-name="Normal_20__28_Web_29_">
      <style:paragraph-properties fo:margin-left="1.251cm" fo:margin-right="0cm" fo:text-align="justify" style:justify-single-word="false" fo:text-indent="0cm" style:auto-text-indent="false"/>
    </style:style>
    <style:style style:name="P20" style:family="paragraph" style:parent-style-name="Normal_20__28_Web_29_">
      <style:paragraph-properties fo:margin-left="1.251cm" fo:margin-right="0cm" fo:text-align="justify" style:justify-single-word="false" fo:text-indent="0cm" style:auto-text-indent="false"/>
      <style:text-properties style:font-name="Arial1" fo:font-style="italic" style:font-style-asian="italic" style:font-name-complex="Arial1"/>
    </style:style>
    <style:style style:name="P21" style:family="paragraph" style:parent-style-name="Normal_20__28_Web_29_">
      <style:paragraph-properties fo:margin-left="0cm" fo:margin-right="0cm" fo:line-height="115%" fo:text-align="justify" style:justify-single-word="false" fo:text-indent="3.059cm" style:auto-text-indent="false"/>
      <style:text-properties style:font-name="Arial1" style:font-name-complex="Arial1"/>
    </style:style>
    <style:style style:name="P22" style:family="paragraph" style:parent-style-name="Normal_20__28_Web_29_">
      <style:paragraph-properties fo:margin-left="0cm" fo:margin-right="0cm" fo:line-height="115%" fo:text-align="justify" style:justify-single-word="false" fo:text-indent="3.039cm" style:auto-text-indent="false"/>
      <style:text-properties style:font-name="Arial1" style:font-name-complex="Arial1"/>
    </style:style>
    <style:style style:name="P23" style:family="paragraph" style:parent-style-name="Normal_20__28_Web_29_">
      <style:paragraph-properties fo:margin-left="0cm" fo:margin-right="0cm" fo:text-align="justify" style:justify-single-word="false" fo:text-indent="3.039cm" style:auto-text-indent="false"/>
      <style:text-properties style:font-name="Arial1" style:font-name-complex="Arial1"/>
    </style:style>
    <style:style style:name="P24" style:family="paragraph" style:parent-style-name="Normal_20__28_Web_29_">
      <style:paragraph-properties fo:margin-left="0cm" fo:margin-right="0cm" fo:text-align="justify" style:justify-single-word="false" fo:text-indent="2.997cm" style:auto-text-indent="false"/>
    </style:style>
    <style:style style:name="P25" style:family="paragraph" style:parent-style-name="Normal_20__28_Web_29_">
      <style:paragraph-properties fo:margin-left="0cm" fo:margin-right="0cm" fo:line-height="115%" fo:text-align="justify" style:justify-single-word="false" fo:text-indent="3.018cm" style:auto-text-indent="false"/>
    </style:style>
    <style:style style:name="P26" style:family="paragraph" style:parent-style-name="Normal_20__28_Web_29_">
      <style:paragraph-properties fo:margin-left="0cm" fo:margin-right="0cm" fo:line-height="115%" fo:text-align="justify" style:justify-single-word="false" fo:text-indent="3.018cm" style:auto-text-indent="false"/>
      <style:text-properties style:font-name="Arial1" style:font-name-complex="Arial1"/>
    </style:style>
    <style:style style:name="P27" style:family="paragraph" style:parent-style-name="Normal_20__28_Web_29_">
      <style:paragraph-properties fo:margin-left="0cm" fo:margin-right="0cm" fo:text-align="justify" style:justify-single-word="false" fo:text-indent="2.977cm" style:auto-text-indent="false"/>
      <style:text-properties style:font-name="Arial1" style:font-name-complex="Arial1"/>
    </style:style>
    <style:style style:name="P2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6" style:family="text">
      <style:text-properties style:font-name="Arial1" style:text-underline-style="solid" style:text-underline-width="auto" style:text-underline-color="font-color" style:font-name-complex="Arial1"/>
    </style:style>
    <style:style style:name="T7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8" style:family="text">
      <style:text-properties style:font-name="Arial1" fo:font-style="italic" style:text-underline-style="solid" style:text-underline-width="auto" style:text-underline-color="font-color" style:font-style-asian="italic" style:font-name-complex="Arial1"/>
    </style:style>
    <style:style style:name="T9" style:family="text">
      <style:text-properties style:font-name="Arial1" fo:font-style="italic" style:font-style-asian="italic" style:font-name-complex="Arial1"/>
    </style:style>
    <style:style style:name="T10" style:family="text">
      <style:text-properties style:font-name="Arial1" fo:font-weight="bold" style:font-weight-asian="bold" style:font-name-complex="Arial1"/>
    </style:style>
    <style:style style:name="T11" style:family="text">
      <style:text-properties style:font-name="Arial1" style:font-name-complex="Arial1"/>
    </style:style>
    <style:style style:name="T12" style:family="text">
      <style:text-properties fo:color="#000000" style:font-name="Arial1" fo:font-size="12pt" style:font-size-asian="12pt" style:font-size-complex="12pt"/>
    </style:style>
    <style:style style:name="T13" style:family="text">
      <style:text-properties fo:color="#000000" style:font-name="Arial1" fo:font-size="12pt" style:font-size-asian="12pt" style:font-name-complex="Arial1" style:font-size-complex="12pt"/>
    </style:style>
    <style:style style:name="T14" style:family="text">
      <style:text-properties fo:color="#000000" style:font-name="Arial1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color="#000000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16" style:family="text">
      <style:text-properties fo:color="#000000" style:font-name="Arial1" fo:font-size="12pt" fo:font-style="italic" style:font-size-asian="12pt" style:font-style-asian="italic" style:font-size-complex="12pt" style:font-style-complex="italic"/>
    </style:style>
    <style:style style:name="T17" style:family="text">
      <style:text-properties fo:color="#000000"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T18" style:family="text">
      <style:text-properties fo:color="#000000" style:font-name="Arial1" fo:font-size="12pt" fo:font-style="italic" fo:font-weight="normal" style:font-size-asian="12pt" style:font-style-asian="italic" style:font-weight-asian="normal" style:font-name-complex="Arial1" style:font-size-complex="12pt" style:font-weight-complex="normal"/>
    </style:style>
    <style:style style:name="T19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Arial1" fo:font-size="12pt" fo:font-weight="bold" style:font-size-asian="12pt" style:font-weight-asian="bold" style:font-name-complex="Arial1" style:font-size-complex="12pt"/>
    </style:style>
    <style:style style:name="T21" style:family="text">
      <style:text-properties fo:color="#000000" style:font-name="Arial1" style:font-name-complex="Arial1"/>
    </style:style>
    <style:style style:name="T22" style:family="text">
      <style:text-properties fo:color="#000000" style:text-position="super 58%"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T23" style:family="text">
      <style:text-properties fo:color="#000000" style:text-position="super 58%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weight="bold"/>
    </style:style>
    <style:style style:name="T26" style:family="text">
      <style:text-properties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CELENTÍSSIMO (A) SENHOR (A) JUIZ (A) ______________________________</text:p>
      <text:p text:style-name="P1">PRESIDENTE DA ZONA ELEITORAL Nº ____ NO ESTADO ______________</text:p>
      <text:p text:style-name="P1"/>
      <text:p text:style-name="P1"/>
      <text:p text:style-name="P1"/>
      <text:p text:style-name="P1"/>
      <text:p text:style-name="P1"/>
      <text:p text:style-name="P12">______________________________, brasileiro, _______, portador do titulo de eleitor nº ______________________e inscrito no CPF sob nº_______________, domiciliado em ______________________________ no município de __________________ vem à presença de V.Exa., com fundamen­to na Lei nº 7.444 de 20 de de­zembro de 1985, expor e requerer o que se­gue:</text:p>
      <text:p text:style-name="P13"/>
      <text:p text:style-name="P13"/>
      <text:p text:style-name="P14">1 – COMPETENCIA </text:p>
      <text:p text:style-name="P15"/>
      <text:p text:style-name="P21">A Lei nº 7.444/85 fixa a competência e autoriza a Justiça Eleitoral a realizar reca­dastramento eleitoral ao dispor sobre a implantação do processamento eletrônico de dados no alistamento eleitoral e a revisão do eleitorado. </text:p>
      <text:p text:style-name="P13"/>
      <text:p text:style-name="P20">Art. 3º - A revisão do eleitorado prevista no art. 2º desta Lei far-se-á, de confor­midade com instruções baixadas pelo Tribunal Superior Eleitoral, mediante a apresentação do título eleitoral pelos eleitores inscritos na Zona e preenchi­mento do formulário adotado para o alistamento de que trata o art. 1º.</text:p>
      <text:p text:style-name="P20"/>
      <text:p text:style-name="P22">Compõe uma das fases da autorização legal o alistamento eleitoral que consiste no Requerimento de Alistamento Eleitoral – RAE, dirigido a juiz eleitoral, contendo infor­mações fornecidas pelo eleitor a serem processados pela Justiça Eleitoral. </text:p>
      <text:p text:style-name="P23">Assim dispõe seu artigo 5º </text:p>
      <text:p text:style-name="P13"/>
      <text:p text:style-name="P20">Art. 5º - Para o alistamento, na forma do art. 1º desta Lei, o alistando apresen­tará em Cartório, ou em local previamente designado, requerimento em formu­lário que obedecerá a modelo aprovado pelo Tribunal Superior Eleitoral.</text:p>
      <text:p text:style-name="P20"/>
      <text:p text:style-name="P22">Tendo em vista recadastramento eleitoral que está sendo realizado em ___________ em cumprimento a determinação legal, a competência para deferir o presente Requerimento – RAE é dessa MM Zona Eleitoral já que estou alistado como eleitor na seção nº ____ dessa MM Zona Eleitoral. </text:p>
      <text:p text:style-name="P13"><text:soft-page-break/>2 - INTERESSE DE AGIR</text:p>
      <text:p text:style-name="P13"/>
      <text:p text:style-name="P21">Confirmando a competência das Zonas Eleitorais para decidir a matéria aqui tratada, estabelece ademais, o artigo 3º, § 4º da Lei nº 7.444/85 sanção de cancelamento do titulo do teor seguinte: </text:p>
      <text:p text:style-name="P13"/>
      <text:p text:style-name="P20">§ 4º - Em cada Zona, vencido o prazo de que trata o § 1º deste artigo, cance­lar-se-ão as inscrições correspondentes aos títulos que não forem apresenta­dos à revisão</text:p>
      <text:p text:style-name="P20"/>
      <text:p text:style-name="P24"><text:span text:style-name="T11">Pretendendo evitar a referida sanção é que proponho o presente.</text:span></text:p>
      <text:p text:style-name="P24"><text:span text:style-name="T13"/></text:p>
      <text:p text:style-name="P24"><text:span text:style-name="T13">Primeiramente, o</text:span><text:span text:style-name="T12">bserva-se que a Justiça Eleitoral </text:span><text:span text:style-name="T14">não necessita e não utiliza os dados de impressão digital de meus dez dedos</text:span><text:span text:style-name="T12"> já que, para efeito de identificação do eleitor na hora de votar, </text:span><text:span text:style-name="T19">nas urnas eletrônicas são carregadas apenas a impressão de DOIS DEDOS</text:span><text:span text:style-name="T12">, como descrito no CAPÍTULO VII “DA VOTAÇÃO NAS SEÇÕES COM IDENTIFICAÇÃO BIOMÉTRICA DO ELEITOR” da Resolução TSE 23.372/2012, em cujo Art. 84 Inciso II a V se descreve que </text:span><text:span text:style-name="T14">apenas a impressão digital de dois dedos do eleitor serão testadas</text:span><text:span text:style-name="T12"> antes do mesário intervir para proceder a identificação pelos métodos tradicionais descritos nos Art. 52 e 53 da mesma Resolução TSE. </text:span></text:p>
      <text:p text:style-name="P24"><text:span text:style-name="T12"/></text:p>
      <text:p text:style-name="P24"><text:span text:style-name="T12">Ainda, a incidência de falhas e falsos negativos na identificação biométrica de eleitores nas eleições oficiais brasileiras onde ela já foi usada, girou em torno de 7% em média e os eleitores regulares mas recusados nesse método de identifica­ção tiveram seu voto liberado pelo mesário através de senha adminis­trativa ou “</text:span><text:span text:style-name="T16">código específico</text:span><text:span text:style-name="T12">”, como regulamentado pelo Inciso VI e pela Alínea b do Inciso VII do Art. 84 da Resolução TSE 23.372/2012, mediante identificação pelo título de eleitor e/ou outro documento oficial com foto, ou seja, </text:span><text:span text:style-name="T14">há como permitir a votação para eleitores mesmo quando as impressões digitais dos dois dedos utilizados não estão presentes em forma efetiva nos arquivos da respectiva urna biométrica</text:span><text:span text:style-name="T12">. </text:span></text:p>
      <text:p text:style-name="P24"><text:span text:style-name="T12"/></text:p>
      <text:p text:style-name="P24"><text:span text:style-name="T12">Não se diga que a coleta visa intercambiar dados ou informações do cadastro do eleitor com outros órgãos de Estado, mesmo estrangeiros ou da administração pública, haja vista que a Lei nº 7444/85 proíbe em seu artigo 9</text:span><text:span text:style-name="T13">º</text:span><text:span text:style-name="T12"> inciso I essa operação e eu já possuo cadastro com os mesmos dados na Polícia. <text:s/></text:span></text:p>
      <text:p text:style-name="P24"><text:span text:style-name="T13"/></text:p>
      <text:p text:style-name="P24"><text:span text:style-name="T21">Para justificar essas coletas do ponto de vista da eficácia técnica da identificação biométrica no processo de votação e o custo desse processo para os cofres públicos brasileiros, há no TSE pedido de audiência solicitada, na forma da lei, em 8 de maio de 2008 sob protocolo TSE 9.841/08, com parecer favorável juntado pela sua Secre­taria de Tecnologia da Informação.</text:span></text:p>
      <text:p text:style-name="P24"><text:span text:style-name="T13"/></text:p>
      <text:p text:style-name="P24"><text:span text:style-name="T13">Observa-se, ainda, que ao cidadão particular é permitido tudo que a lei não o obrigar mas </text:span><text:span text:style-name="T15">ao ente publico é permitido exercer coação somente quando a lei o autorizar</text:span><text:span text:style-name="T13">.</text:span></text:p>
      <text:p text:style-name="P24"><text:soft-page-break/><text:span text:style-name="T13"/></text:p>
      <text:p text:style-name="P11"><text:span text:style-name="T5">3</text:span><text:span text:style-name="T7"> – </text:span><text:span text:style-name="T5">FORNECIMENTO DE DADOS PELO ELEITOR – NORMATIZAÇÃO</text:span><text:span text:style-name="T7"> </text:span></text:p>
      <text:p text:style-name="P15"/>
      <text:p text:style-name="P15"/>
      <text:list xml:id="list362826603" text:style-name="WW8Num1">
        <text:list-item>
          <text:p text:style-name="P18"><text:span text:style-name="T10">Lei nº 7.444/85</text:span><text:span text:style-name="T7"> <text:line-break/></text:span></text:p>
        </text:list-item>
      </text:list>
      <text:p text:style-name="P25"><text:span text:style-name="T11">A norma jurídica, assenta em lei ordinária, que regula o recadastramento eleitoral é a Lei nº 7.444/85. Determina o artigo 5º § 2º do referido diploma legal, os documentos que DEVERÃO acompanhar ou serem apresentados pelo eleitor para se recadastrar. </text:span><text:span text:style-name="T6">Não existe na Lei nº 7.444/85 obrigatoriedade do eleitor apresentar dados biométricos</text:span><text:span text:style-name="T11"> e a dispensa de fotos consta expressamente no seu § 4º do artigo 5º . </text:span></text:p>
      <text:p text:style-name="P13"/>
      <text:p text:style-name="P20">§ 4º - Para o alistamento, na forma deste artigo, é dispensada a apresentação de fotografia do alistando.</text:p>
      <text:p text:style-name="P16"/>
      <text:p text:style-name="P16"/>
      <text:list xml:id="list2070964523" text:continue-numbering="true" text:style-name="WW8Num1">
        <text:list-item>
          <text:p text:style-name="P17">Resolução TSE nº 23.335/11 <text:line-break/></text:p>
        </text:list-item>
      </text:list>
      <text:p text:style-name="P26">A autorização legislativa para a edição de resoluções definindo regras de recadastra­mento está regulamentada na Lei nº 7.444/85 que assim dispõe: </text:p>
      <text:p text:style-name="P13"/>
      <text:p text:style-name="P20">Art. 3º - A revisão do eleitorado prevista no art. 2º desta Lei far-se-á, de confor­midade com instruções baixadas pelo Tribunal Superior Eleitoral, mediante a apresentação do título eleitoral pelos eleitores inscritos na Zona e preenchi­mento do formulário adotado para o alistamento de que trata o art. 1º</text:p>
      <text:p text:style-name="P20"/>
      <text:p text:style-name="P26">Além de autorizar a realização do recadastramento eleitoral, o legislador definiu tam­bém a obrigatoriedade de apresentação do título de eleitor e o preenchimento do re­querimento, como condição para a aprovação de seu pedido. </text:p>
      <text:p text:style-name="P26">A Resolução nº 23.335/2011 editada pelo TSE para regulamentar e implementar o re­cadastramento traz como fundamento o seguinte: </text:p>
      <text:p text:style-name="P13"/>
      <text:p text:style-name="P19"><text:span text:style-name="T9">O Tribunal Superior Eleitoral, no uso das atribuições que lhe são conferidas pelo art 23, IX, do Código Eleitoral e considerando o disposto na Lei nº 7.444, de 20 de dezembro de 1985 </text:span><text:span text:style-name="T8">e no art 5º § 5º, da Lei 12.034</text:span><text:span text:style-name="T9"> de 20 de dezembro de 2009 </text:span></text:p>
      <text:p text:style-name="P20"/>
      <text:p text:style-name="P27">Quais sejam, a Lei nº 7.444/85 e o artigo 5º da Lei 12.034/09. </text:p>
      <text:p text:style-name="P27"/>
      <text:p text:style-name="P27">Com base nesses dispositivos legais o TSE resolveu: </text:p>
      <text:p text:style-name="P16"/>
      <text:p text:style-name="P20"><text:s/>Art. 1° A atualização dos dados constantes do cadastro eleitoral, visando im­plantação da sistemática de identificação com inclusão de impressões digitais, <text:soft-page-break/>fotografia e, desde que viabilizado, assinatura digitalizada do eleitor, mediante revisão de eleitorado com coleta de dados biométricos, em prosseguimento ao projeto de que cuidaram as Resoluções.-TSE n. 22.688, de 13 de dezembro de 2007, e n. 23.061, de 26 de maio de 2009, será obrigatória a todos os eleitores, em situação regular ou liberada, inscritos nos municípios envolvidos ou para ele movimentados até 30 (trinta) dias antes do início dos respectivos trabalhos. </text:p>
      <text:p text:style-name="P20"/>
      <text:p text:style-name="P8">Com fundamento, portanto, no artigo 5º da Lei nº 12.034/09 o TSE introduziu na Resolução nº 23.335/11 a obrigatoriedade do eleitor, no momento do recadastra­mento, entregar a Justiça Eleitoral além dos documentos previstos no artigo 5º da Lei nº 7444/85, seus dados biométricos e fotográficos dispensada pelo § 4º do artigo 5º do mesmo diploma legal. </text:p>
      <text:p text:style-name="P2"/>
      <text:p text:style-name="P2"/>
      <text:p text:style-name="Standard"><text:span text:style-name="T3">4 – DECLARAÇÃO DE INCONSTITUCIONALIDADE DO ARTIGO 5º DA LEI 12.034/2009</text:span></text:p>
      <text:p text:style-name="P9"><text:span text:style-name="T1"/></text:p>
      <text:p text:style-name="P9"><text:span text:style-name="T1">Em decisão exarada, na Ação Direta de Inconstitucionalidade - ADI 4543 - de relatoria da Ministra Cármen Lúcia, </text:span><text:span text:style-name="T2">foi declarada a inconstitucionalidade do artigo 5º da Lei 12.034/09 e de todos os seus parágrafos</text:span><text:span text:style-name="T1">.</text:span></text:p>
      <text:p text:style-name="P9"><text:span text:style-name="T1">Estava contido no artigo 5º da Lei 12.034/09, pela Suprema Corte Brasilei­ra, a única autorização no ordenamento brasileiro que comporta obrigação de o eleitor en­tregar à Justiça Eleitoral seus dados biométricos, pelo teor do § 5º que assim dispunha:</text:span></text:p>
      <text:p text:style-name="P9"><text:span text:style-name="T1"/></text:p>
      <text:p text:style-name="P3">Lei 12.034/09 <text:s text:c="2"/>Art.5º (…) <text:s text:c="3"/>(revogado) </text:p>
      <text:p text:style-name="P3"/>
      <text:p text:style-name="P4"><text:span text:style-name="T20">§ 5</text:span><text:span text:style-name="T23">o</text:span><text:span text:style-name="T20"> É permitido o uso de identificação do eleitor por sua biometria ou pela digitação do seu nome ou número de eleitor (…) </text:span></text:p>
      <text:p text:style-name="P1"/>
      <text:p text:style-name="P8">Nesse diapasão, a norma que regula as disposições de recadastramento eleitoral no ordenamento pátrio brasileiro é exclusivamente a Lei nº 7444/85 e, com isso, ficam os eleitores desobrigados de entregar seus dados biométricos, inclusive fotográficos, à Justiça Eleito­ral. </text:p>
      <text:p text:style-name="P2"/>
      <text:p text:style-name="Standard"><text:span text:style-name="T3"/></text:p>
      <text:p text:style-name="Standard"><text:soft-page-break/><text:span text:style-name="T3">5 – PEDIDO</text:span><text:span text:style-name="T4"> </text:span></text:p>
      <text:p text:style-name="P10">Pelo acima exposto, é a presente para requerer a essa MM Zona Eleitoral que proce­da o meu recadastramento em conformidade com a Lei nº 7444/85, com a dispensa da coleta de dados biométricos e fotográficos, isentando-me de qualquer obrigação de submeter-me ao coletor de dados digitais em operação no recadastramento em tela, posto ser essa medida solicitada fincada na r. deci­são do Colendo Supremo Tribunal Federal e ainda que, para efeito prático, a dispensa pleiteada não impossibilitará a minha votação regular nos termos do Inciso VII do Art. 84 da Resolução TSE 23.372/2012.</text:p>
      <text:p text:style-name="P5"><text:s/></text:p>
      <text:p text:style-name="P5"/>
      <text:p text:style-name="P5">Nestes termos.</text:p>
      <text:p text:style-name="P5"/>
      <text:p text:style-name="P5"/>
      <text:p text:style-name="P5"/>
      <text:p text:style-name="P5">Pede e Espera Deferimento.</text:p>
      <text:p text:style-name="P5"/>
      <text:p text:style-name="P5"/>
      <text:p text:style-name="P5"/>
      <text:p text:style-name="P5"/>
      <text:p text:style-name="P6">_______________ , ____ <text:s/>de <text:s text:c="2"/>__________________ <text:s/>de 2013</text:p>
      <text:p text:style-name="P6"/>
      <text:p text:style-name="P6"/>
      <text:p text:style-name="P6">________________________________</text:p>
      <text:p text:style-name="P6">Eleitor: <text:s text:c="52"/></text:p>
      <text:p text:style-name="P6"/>
      <text:p text:style-name="P6">______________________</text:p>
      <text:p text:style-name="P6">Nº título de eleit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, 'Times New Roman'" style:font-family-generic="roman"/>
    <style:font-face style:name="Lohit Hindi" svg:font-family="'Lohit Hindi', 'MS Mincho'" style:font-pitch="variable"/>
    <style:font-face style:name="WenQuanYi Micro Hei" svg:font-family="'WenQuanYi Micro Hei', 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t" fo:country="BR" style:letter-kerning="true" style:font-name-asian="WenQuanYi Micro He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name-complex="Lohit Hindi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Lohit Hindi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049cm" fo:margin-bottom="0.049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TML_20_Preformatted" style:display-name="HTML Preformatted" style:family="paragraph" style:parent-style-name="Standard">
      <style:paragraph-properties fo:margin-top="0cm" fo:margin-bottom="0cm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85260" style:font-name="Courier New" fo:font-size="8.5pt" style:font-name-asian="Times New Roman" style:font-size-asian="8.5pt" style:font-name-complex="Courier New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 style:parent-style-name="Default_20_Paragraph_20_Fon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efault_20_Paragraph_20_Font"/>
    <style:style style:name="qterm2" style:family="text" style:parent-style-name="Default_20_Paragraph_20_Font"/>
    <style:style style:name="Pré-formatação_20_HTML_20_Char" style:display-name="Pré-formatação HTML Char" style:family="text" style:parent-style-name="Default_20_Paragraph_20_Font">
      <style:text-properties fo:color="#385260" style:font-name="Courier New" fo:font-size="8.5pt" style:font-name-asian="Times New Roman" style:font-size-asian="8.5pt" style:font-name-complex="Courier New" style:font-size-complex="8.5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404cm" fo:margin-left="3cm" fo:margin-right="1.74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sa1</meta:initial-creator>
    <meta:creation-date>2013-11-08T09:50:00</meta:creation-date>
    <dc:creator>casa1</dc:creator>
    <dc:date>2013-11-08T09:50:00</dc:date>
    <meta:editing-cycles>2</meta:editing-cycles>
    <meta:editing-duration>PT00H02M00S</meta:editing-duration>
    <dc:title>Petição para Exclusão do Recadastramento Biométrico</dc:title>
    <meta:generator>OpenOffice.org/3.2$Unix OpenOffice.org_project/320m12$Build-9483</meta:generator>
    <meta:document-statistic meta:table-count="0" meta:image-count="0" meta:object-count="0" meta:page-count="5" meta:paragraph-count="50" meta:word-count="1411" meta:character-count="89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